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725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fo:language="es" fo:country="AR" style:font-size-asian="12pt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3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03 PPS)</text:span>, cuyo texto a continuación se transcribe:</text:p>
      <text:p text:style-name="P2"/>
      <text:p text:style-name="P2"/>
      <text:p text:style-name="P7"><text:span text:style-name="T4">“La Cámara de Diputados solicita que el Poder Ejecutivo, por intermedio del Ministerio de Salud, intervenga en forma urgente a ﬁn de resolver las deficiencias edilicias y falta de higiene que se observan en distintos sectores del Hospital Centenario de la ciudad de Rosario, como así también , realizar los cerramientos y </text:span><text:span text:style-name="T5"><text:s/>proveer del equipamiento necesario a las áreas de espera de pacientes en el citado nosocomio.</text:span><text:span text:style-name="T4">”</text:span></text:p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38:26</dc:date>
    <meta:print-date>2014-03-19T09:38:1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7" meta:character-count="839" meta:non-whitespace-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